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5in" fo:background-color="#FFFFFF"/>
    </style:style>
    <style:style style:name="T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48pt" style:font-size-asian="48pt" style:font-size-complex="48pt"/>
    </style:style>
    <style:style style:name="T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15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line-height="0.25in" fo:background-color="#FFFFFF"/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end" fo:line-height="0.25in" fo:background-color="#FFFFFF"/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ableColumn19" style:family="table-column">
      <style:table-column-properties style:column-width="2.7333in" style:use-optimal-column-width="false"/>
    </style:style>
    <style:style style:name="TableColumn20" style:family="table-column">
      <style:table-column-properties style:column-width="7.5041in" style:use-optimal-column-width="false"/>
    </style:style>
    <style:style style:name="Table18" style:family="table">
      <style:table-properties style:width="10.2375in" fo:margin-left="0in" table:align="left"/>
    </style:style>
    <style:style style:name="TableRow21" style:family="table-row">
      <style:table-row-properties style:min-row-height="0.2145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Row26" style:family="table-row">
      <style:table-row-properties style:min-row-height="0.434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in"/>
    </style:style>
    <style:style style:name="T3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4" style:family="table-row">
      <style:table-row-properties style:min-row-height="0.483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8" style:family="table-row">
      <style:table-row-properties style:min-row-height="0.4368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2" style:family="table-row">
      <style:table-row-properties style:min-row-height="0.56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8" style:family="table-row">
      <style:table-row-properties style:min-row-height="0.5715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4" style:family="table-row">
      <style:table-row-properties style:min-row-height="0.6694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81" style:family="table-row">
      <style:table-row-properties style:min-row-height="0.686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</style:style>
    <style:style style:name="T84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440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1.1638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height-at-least="0in" fo:margin-left="0.3333in">
        <style:tab-stops/>
      </style:paragraph-properties>
    </style:style>
    <style:style style:name="T107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108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0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line-height-at-least="0in" fo:margin-left="0.3333in" fo:background-color="#FFFFFF">
        <style:tab-stops/>
      </style:paragraph-properties>
    </style:style>
    <style:style style:name="T11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line-height-at-least="0in" fo:margin-left="0.7222in" fo:text-indent="-0.3888in" fo:background-color="#FFFFFF">
        <style:tab-stops/>
      </style:paragraph-properties>
    </style:style>
    <style:style style:name="T128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P131" style:parent-style-name="內文" style:family="paragraph">
      <style:paragraph-properties fo:widows="2" fo:orphans="2" style:line-height-at-least="0in" fo:margin-left="1.3611in" fo:text-indent="-1.3611in" fo:background-color="#FFFFFF">
        <style:tab-stops/>
      </style:paragraph-properties>
    </style:style>
    <style:style style:name="T13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line-height-at-least="0in" fo:margin-left="1.1666in" fo:text-indent="0.4861in" fo:background-color="#FFFFFF">
        <style:tab-stops/>
      </style:paragraph-properties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38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華康細圓體" style:font-name-asian="華康細圓體" style:font-name-complex="細明體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line-height-at-least="0in" fo:text-indent="1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line-height-at-least="0in" fo:margin-left="1.7222in" fo:text-indent="-0.3888in">
        <style:tab-stops>
          <style:tab-stop style:type="left" style:position="-1.0861in"/>
          <style:tab-stop style:type="left" style:position="-0.45in"/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  <style:tab-stop style:type="left" style:position="7.1833in"/>
          <style:tab-stop style:type="left" style:position="7.8194in"/>
          <style:tab-stop style:type="left" style:position="8.4555in"/>
        </style:tab-stops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61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168" style:parent-style-name="內文" style:family="paragraph">
      <style:paragraph-properties fo:widows="2" fo:orphans="2" style:line-height-at-least="0in" fo:margin-left="2.5277in" fo:text-indent="-2.5277in">
        <style:tab-stops/>
      </style:paragraph-properties>
    </style:style>
    <style:style style:name="T169" style:parent-style-name="預設段落字型" style:family="text">
      <style:text-properties style:font-name="華康細圓體" style:font-name-asian="華康細圓體" style:font-name-complex="Arial" fo:color="#FF0000" fo:font-size="26pt" style:font-size-asian="26pt" style:font-size-complex="26pt"/>
    </style:style>
    <style:style style:name="T170" style:parent-style-name="預設段落字型" style:family="text">
      <style:text-properties style:font-name="華康細圓體" style:font-name-asian="華康細圓體" style:font-name-complex="Arial" fo:color="#FF0000" fo:font-size="26pt" style:font-size-asian="26pt" style:font-size-complex="26pt"/>
    </style:style>
    <style:style style:name="T171" style:parent-style-name="預設段落字型" style:family="text">
      <style:text-properties style:font-name="華康細圓體" style:font-name-asian="華康細圓體" style:font-name-complex="新細明體" fo:color="#FF0000" style:letter-kerning="false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7728" draw:id="id0" draw:style-name="a0" draw:name="Text Box 3" text:anchor-type="paragraph" svg:x="0.35833in" svg:y="-0.17986in" svg:width="1.75in" svg:height="0.97917in" style:rel-width="scale" style:rel-height="scale"><draw:text-box><text:p text:style-name="P3"/></draw:text-box><svg:title/><svg:desc/></draw:frame></text:span><text:span text:style-name="T4"><text:s text:c="11"/></text:span><text:span text:style-name="T5"><text:s text:c="5"/></text:span><text:span text:style-name="T6"><text:s/></text:span><text:span text:style-name="T7"><text:s text:c="4"/></text:span><text:span text:style-name="T8"><text:s text:c="9"/></text:span><text:span text:style-name="T9">國立臺灣藝術大學10</text:span><text:span text:style-name="T10">9</text:span><text:span text:style-name="T11">學年度第</text:span><text:span text:style-name="T12">1</text:span><text:span text:style-name="T13">學期『學雜費減免』公告</text:span><text:span text:style-name="T14"><text:s/></text:span><text:span text:style-name="T15"><text:s text:c="6"/></text:span></text:h>
      <text:h text:style-name="P16" text:outline-level="5"/>
      <text:h text:style-name="P17" text:outline-level="5">109年5月20日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減免身分類別</text:p>
          </table:table-cell>
          <table:table-cell table:style-name="TableCell24">
            <text:p text:style-name="P25">應繳交（驗）證件</text:p>
          </table:table-cell>
        </table:table-row>
        <table:table-row table:style-name="TableRow26">
          <table:table-cell table:style-name="TableCell27">
            <text:p text:style-name="P28">給卹期內軍公教遺族(全公費）</text:p>
          </table:table-cell>
          <table:table-cell table:style-name="TableCell29" table:number-rows-spanned="3">
            <text:p text:style-name="P30"><text:span text:style-name="T31">1.撫卹</text:span><text:span text:style-name="T32">令</text:span><text:span text:style-name="T33">、</text:span><text:span text:style-name="T34">年</text:span><text:span text:style-name="T35">撫卹</text:span><text:span text:style-name="T36">金</text:span><text:span text:style-name="T37">證書或核定函</text:span></text:p>
            <text:p text:style-name="P38"><text:span text:style-name="T39">2.軍人遺族應繳交國防部核發之撫卹</text:span><text:span text:style-name="T40">令</text:span><text:span text:style-name="T41">、卹</text:span><text:span text:style-name="T42">亡給與</text:span><text:span text:style-name="T43">令</text:span></text:p>
            <text:p text:style-name="P44"><text:span text:style-name="T45">3.公教遺族繳交銓敘部或主管教育</text:span><text:span text:style-name="T46">行</text:span><text:span text:style-name="T47">政機關核</text:span><text:span text:style-name="T48">發之</text:span><text:span text:style-name="T49">年</text:span><text:span text:style-name="T50">撫卹</text:span><text:span text:style-name="T51">金</text:span><text:span text:style-name="T52">證書或核定函。</text:span></text:p>
            <text:p text:style-name="P53">4.軍公教遺族第一次申請減免經審核通過者，即不須再提出申請。</text:p>
          </table:table-cell>
        </table:table-row>
        <table:table-row table:style-name="TableRow54">
          <table:table-cell table:style-name="TableCell55">
            <text:p text:style-name="P56">給卹期內軍公教遺族(半公費）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給卹期滿軍公教遺族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現役軍人子女<text:line-break/>(減免學費30%)</text:p>
          </table:table-cell>
          <table:table-cell table:style-name="TableCell65">
            <text:p text:style-name="P66">1.家長在職服務相關證明文件或在營服役證明。</text:p>
            <text:p text:style-name="P67">2.戶籍謄本3個月內（含詳細記事）或新式戶口名簿（含詳細記事）。</text:p>
          </table:table-cell>
        </table:table-row>
        <table:table-row table:style-name="TableRow68">
          <table:table-cell table:style-name="TableCell69">
            <text:p text:style-name="P70">原住民學生<text:line-break/>(依部頒減免數額辦理)</text:p>
          </table:table-cell>
          <table:table-cell table:style-name="TableCell71">
            <text:p text:style-name="P72">1戶籍謄本3個月內（含詳細記事）或戶口名簿（含詳細記事）。</text:p>
            <text:p text:style-name="P73">2.原住民學生第一次申請減免經審核通過者，即不須再提出申請。</text:p>
          </table:table-cell>
        </table:table-row>
        <table:table-row table:style-name="TableRow74">
          <table:table-cell table:style-name="TableCell75">
            <text:p text:style-name="P76">身心障礙學生<text:line-break/>(重度全免；中度減免70%；輕度減免40%))</text:p>
          </table:table-cell>
          <table:table-cell table:style-name="TableCell77" table:number-rows-spanned="2">
            <text:p text:style-name="P78">1.身心障礙證明（或手冊）或鑑輔會證明文件。</text:p>
            <text:p text:style-name="P79">2.新式戶口名簿影本(包含詳細記事)或最近三個月內全戶戶籍謄本(包括詳細記事)，若與父母不同戶籍，須另附；已婚學生另附配偶。<text:s/></text:p>
            <text:p text:style-name="P80">3.前一年度家庭年所得總額超過220萬者不得申請。(所得資格由學校彙報教育部轉財政部財稅資料中心查調，或請家長先行試算家庭所得。</text:p>
          </table:table-cell>
        </table:table-row>
        <table:table-row table:style-name="TableRow81">
          <table:table-cell table:style-name="TableCell82">
            <text:p text:style-name="P83"><text:span text:style-name="T84">身心障礙人士子女<text:s/></text:span><text:span text:style-name="T85"><text:line-break/></text:span><text:span text:style-name="T86">(就讀研究所在職專班者不予減免)</text:span></text:p>
            <text:p text:style-name="P87">(重度全免；中度減免70%；輕度減免40%)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低收入戶學生(學雜費全免)</text:p>
          </table:table-cell>
          <table:table-cell table:style-name="TableCell92" table:number-rows-spanned="2">
            <text:p text:style-name="P93">低收入戶或中低收入證明文件，驗正本繳影本（未登載申請優待學生姓名者無效）。</text:p>
          </table:table-cell>
        </table:table-row>
        <table:table-row table:style-name="TableRow94">
          <table:table-cell table:style-name="TableCell95">
            <text:p text:style-name="P96">中低收入學生(學雜費減免60%)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特殊境遇家庭之子女<text:line-break/>(學雜費減免60%)</text:p>
          </table:table-cell>
          <table:table-cell table:style-name="TableCell101">
            <text:p text:style-name="P102">1.特殊境遇家庭身分證明文件，驗正本繳影本（未登載申請優待學生姓名者無效）。<text:s/></text:p>
          </table:table-cell>
        </table:table-row>
      </table:table>
      <text:p text:style-name="P103">系統開放登錄109年6月12日（五）至109年6月19日（五）8:30-18：30止。 (逾時不候)<text:s/></text:p>
      <text:p text:style-name="P104">收件時間109年6月17日（三）至109年6月19日（五）8:30-18：30止。 (逾時不候)</text:p>
      <text:p text:style-name="P105">（請記得：入學後每學期第16週辦理下一學期減免）</text:p>
      <text:p text:style-name="P106"><text:span text:style-name="T107">繳件地點</text:span><text:span text:style-name="T108">：學務處生活事務與保健組</text:span><text:span text:style-name="T109">（行政大樓1樓），承辦人</text:span><text:span text:style-name="T110">黃珮</text:span><text:span text:style-name="T111">欣小姐</text:span><text:span text:style-name="T112">（電話：22722181轉135</text:span><text:span text:style-name="T113">3</text:span><text:span text:style-name="T114">）。</text:span></text:p>
      <text:h text:style-name="P115" text:outline-level="5"><text:span text:style-name="T116">申請方式：</text:span><text:span text:style-name="T117">申請人</text:span><text:span text:style-name="T118">請先進入學校e化入口→校務系統→申請→學務資訊申請→減免學雜費線上申請作業；</text:span><text:span text:style-name="T119">填妥</text:span><text:a xlink:href="http://www.ntua.edu.tw/~d05/life_dw/減免學雜費申請書.doc" office:target-frame-name="_top" xlink:show="replace"><text:span text:style-name="T120">減免學雜費申請書</text:span></text:a><text:span text:style-name="T121">後，</text:span><text:span text:style-name="T122">同時</text:span><text:span text:style-name="T123">列印紙本併同佐證資料</text:span><text:span text:style-name="T124">繳交（驗），</text:span><text:span text:style-name="T125">儘速期限內送至學務處</text:span><text:span text:style-name="T126">生保組。</text:span></text:h>
      <text:h text:style-name="P127" text:outline-level="5"><text:span text:style-name="T128">注意事項</text:span><text:span text:style-name="T129">：一、</text:span><text:span text:style-name="T130">須先辦理學雜費減免後，再繳費或辦理就學貸款。</text:span></text:h>
      <text:h text:style-name="P131" text:outline-level="5"><text:span text:style-name="T132"><text:s text:c="10"/></text:span><text:span text:style-name="T133"><text:s text:c="4"/></text:span><text:span text:style-name="T134">二、</text:span><text:span text:style-name="T135">身心障礙學生同一科目重修、補修、輔系、雙主修及教育學程之就學費用減免，以一次為限；延長修業年限</text:span></text:h>
      <text:h text:style-name="P136" text:outline-level="5">之就學費用減免，至多四年。</text:h>
      <text:p text:style-name="P137"><text:span text:style-name="T138"><text:s text:c="10"/></text:span><text:span text:style-name="T139"><text:s text:c="4"/></text:span><text:span text:style-name="T140">三、</text:span><text:span text:style-name="T141">申請學雜費減免之學生，同時符合政府提供各類助學金措施（含</text:span><text:span text:style-name="T142">人事行政總處子女教育補助費、法務部被害人子女助學金、受刑人子女助學金、臺北市勞工局及新北市勞工局勞工子女助學金、</text:span><text:span text:style-name="T143">教育部弱勢學生助學計畫、勞動部勞工子女助學金、內政部單親培力計畫、農委會農漁民子女助學金、行政院退輔會榮民子女</text:span><text:span text:style-name="T144">助</text:span><text:span text:style-name="T145">學金、屏東鎮公所</text:span><text:span text:style-name="T146">）之獎助學金或各項補助申請，僅能擇一申請；學生日後如有要求退回已補助之學雜費減免金額，改申請其他政府助學金補助時，應不予辦理。</text:span></text:p>
      <text:p text:style-name="P147"><text:span text:style-name="T148"><text:s text:c="10"/></text:span><text:span text:style-name="T149"><text:s text:c="4"/></text:span><text:span text:style-name="T150">四、</text:span><text:span text:style-name="T151">已完成學雜費減免後，於該學期辦理休學、退學者，復學、轉學或重考入學時，該學期不能重複申請【例如：</text:span></text:p>
      <text:p text:style-name="P152"><text:span text:style-name="T153">10</text:span><text:span text:style-name="T154">8</text:span><text:span text:style-name="T155">上</text:span><text:span text:style-name="T156">，休學、退學（有學雜費減免）； 10</text:span><text:span text:style-name="T157">9</text:span><text:span text:style-name="T158">上，復學、轉學或重考入學（該學期不能再申請）】。</text:span></text:p>
      <text:p text:style-name="P159">五、依教育部規定，若在他校之當年級的當學期申請過學雜費減免者，不得重複減免【例如：XX大學2年級上學期（有學雜費減免）；轉學或重讀至本校2年級上學期者（該學期不能再申請）】。</text:p>
      <text:p text:style-name="P160"><text:span text:style-name="T161"><text:s text:c="9"/></text:span><text:span text:style-name="T162"><text:s text:c="4"/></text:span><text:span text:style-name="T163"><text:s/></text:span><text:span text:style-name="T164">六</text:span><text:span text:style-name="T165">、</text:span><text:span text:style-name="T166">同時具備兩種以上符合學雜費減免身分者，僅得擇一申請；身分類別如有變更（例如：身心障礙學生由輕度轉為中度等），應於規定申請期間內主動通知業務承辦人，俾免影響自身權益。</text:span></text:p>
      <text:p text:style-name="P167"/>
      <text:p text:style-name="P168"><text:span text:style-name="T169">重</text:span><text:span text:style-name="T170">要注意事項：</text:span><text:span text:style-name="T171">新式戶口名簿影本(包含詳細記事)或最近三個月內全戶戶籍謄本(包括詳細記事)，若與父母不同戶籍，須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4923in" fo:margin-left="0.4333in" fo:margin-bottom="0.2361in" fo:margin-right="0.4333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忠良</meta:initial-creator>
    <dc:creator>黃珮欣</dc:creator>
    <meta:creation-date>2020-05-20T02:13:00Z</meta:creation-date>
    <dc:date>2020-05-20T02:13:00Z</dc:date>
    <meta:print-date>2018-05-14T03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0" meta:row-count="12" meta:non-whitespace-character-count="1534"/>
  </office:meta>
</office:document-meta>
</file>